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15DB0000177006229574.svm"/>
  <manifest:file-entry manifest:media-type="" manifest:full-path="Pictures/2000000100001C6B00001DF1DC30B7BC.svm"/>
  <manifest:file-entry manifest:media-type="" manifest:full-path="Pictures/2000000700002E6300001504F4C59C99.wmf"/>
  <manifest:file-entry manifest:media-type="" manifest:full-path="Pictures/2000000700000969000008CAEE22C269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1.773cm" fo:margin-right="0cm" fo:text-align="justify" style:justify-single-word="false" fo:text-indent="-0.979cm" style:auto-text-indent="false"/>
      <style:text-properties style:font-name="Candara" fo:font-size="9pt" style:font-size-asian="9pt" style:font-size-complex="9pt"/>
    </style:style>
    <style:style style:name="P2" style:family="paragraph" style:parent-style-name="Standard" style:master-page-name="">
      <style:paragraph-properties fo:margin-left="1.773cm" fo:margin-right="0cm" fo:text-align="justify" style:justify-single-word="false" fo:text-indent="-0.979cm" style:auto-text-indent="false" style:page-number="auto"/>
      <style:text-properties style:font-name="Candara" fo:font-size="9pt" style:font-size-asian="9pt" style:font-size-complex="9pt"/>
    </style:style>
    <style:style style:name="P3" style:family="paragraph" style:parent-style-name="Standard">
      <style:paragraph-properties fo:margin-left="-0.026cm" fo:margin-right="0cm" fo:text-align="justify" style:justify-single-word="false" fo:text-indent="-0.979cm" style:auto-text-indent="false"/>
      <style:text-properties style:font-name="Candar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-0.026cm" fo:margin-right="0cm" fo:text-align="center" style:justify-single-word="false" fo:text-indent="-0.979cm" style:auto-text-indent="false"/>
      <style:text-properties style:font-name="Candara" fo:font-size="14pt" style:font-size-asian="14pt" style:font-size-complex="14pt"/>
    </style:style>
    <style:style style:name="P5" style:family="paragraph" style:parent-style-name="Standard">
      <style:paragraph-properties fo:margin-left="-0.026cm" fo:margin-right="0cm" fo:text-align="justify" style:justify-single-word="false" fo:text-indent="-0.979cm" style:auto-text-indent="false"/>
      <style:text-properties style:font-name="Candara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-0.026cm" fo:margin-right="0cm" fo:text-align="justify" style:justify-single-word="false" fo:text-indent="-0.979cm" style:auto-text-indent="false"/>
      <style:text-properties style:font-name="Candara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-0.026cm" fo:margin-right="0cm" fo:text-align="justify" style:justify-single-word="false" fo:text-indent="-0.979cm" style:auto-text-indent="false"/>
      <style:text-properties fo:color="#2300dc" style:text-outline="true" style:font-name="Georgia" fo:font-size="16pt" fo:text-shadow="1pt 1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-0.026cm" fo:margin-right="0cm" fo:text-align="center" style:justify-single-word="false" fo:text-indent="-0.979cm" style:auto-text-indent="false"/>
      <style:text-properties fo:color="#0047ff" style:text-outline="true" style:font-name="Georgia" fo:font-size="17pt" fo:text-shadow="1pt 1pt" fo:font-weight="bold" style:font-size-asian="17pt" style:font-weight-asian="bold" style:font-size-complex="17pt" style:font-weight-complex="bold"/>
    </style:style>
    <style:style style:name="P9" style:family="paragraph" style:parent-style-name="Standard" style:master-page-name="">
      <style:paragraph-properties fo:margin-left="-0.026cm" fo:margin-right="0cm" fo:text-align="center" style:justify-single-word="false" fo:text-indent="-0.979cm" style:auto-text-indent="false" style:page-number="auto"/>
      <style:text-properties fo:color="#2300dc" style:text-outline="true" style:font-name="Candara" fo:font-size="14pt" fo:text-shadow="1pt 1pt" style:font-size-asian="14pt" style:font-size-complex="14pt"/>
    </style:style>
    <style:style style:name="P10" style:family="paragraph" style:parent-style-name="Standard">
      <style:paragraph-properties fo:margin-left="1.058cm" fo:margin-right="0cm" fo:text-align="justify" style:justify-single-word="false" fo:text-indent="-0.979cm" style:auto-text-indent="false"/>
      <style:text-properties style:font-name="Candara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1.058cm" fo:margin-right="0cm" fo:text-align="justify" style:justify-single-word="false" fo:text-indent="-0.979cm" style:auto-text-indent="false"/>
      <style:text-properties style:font-name="Candara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1.058cm" fo:margin-right="0cm" fo:text-align="justify" style:justify-single-word="false" fo:text-indent="-0.979cm" style:auto-text-indent="false"/>
      <style:text-properties style:font-name="Candara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1.058cm" fo:margin-right="0cm" fo:text-align="justify" style:justify-single-word="false" fo:text-indent="-0.97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47ff" style:font-name="Candara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ndara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.953cm" fo:margin-right="0cm" fo:text-align="justify" style:justify-single-word="false" fo:text-indent="-0.979cm" style:auto-text-indent="false">
        <style:tab-stops>
          <style:tab-stop style:position="-0.026cm"/>
        </style:tab-stops>
      </style:paragraph-properties>
      <style:text-properties style:font-name="Candara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ndara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47ff" style:font-name="Georgia" fo:font-size="17pt" fo:font-weight="bold" style:font-size-asian="17pt" style:font-weight-asian="bold" style:font-size-complex="17pt" style:font-weight-complex="bold"/>
    </style:style>
    <style:style style:name="T2" style:family="text">
      <style:text-properties fo:color="#0047ff"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Candara"/>
    </style:style>
    <style:style style:name="T5" style:family="text">
      <style:text-properties fo:text-shadow="1pt 1pt"/>
    </style:style>
    <style:style style:name="T6" style:family="text">
      <style:text-properties fo:font-size="13pt" fo:font-style="italic" style:font-size-asian="13pt" style:font-style-asian="italic" style:font-size-complex="13pt" style:font-style-complex="italic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" text:anchor-type="page" text:anchor-page-number="1" svg:x="8.999cm" svg:y="2.39cm" svg:width="3.03cm" svg:height="3.221cm" draw:z-index="0">
        <draw:image xlink:href="Pictures/2000000100001C6B00001DF1DC30B7BC.svm" xlink:type="simple" xlink:show="embed" xlink:actuate="onLoad"/>
      </draw:frame>
      <text:p text:style-name="P2"><text:s text:c="149"/></text:p>
      <text:p text:style-name="P1"><draw:frame draw:style-name="fr2" draw:name="immagini5" text:anchor-type="paragraph" svg:x="14.522cm" svg:y="0.217cm" svg:width="3.14cm" svg:height="2.949cm" draw:z-index="3"><draw:image xlink:href="Pictures/2000000700000969000008CAEE22C269.svm" xlink:type="simple" xlink:show="embed" xlink:actuate="onLoad"/></draw:frame><draw:frame draw:style-name="fr3" draw:name="immagini2" text:anchor-type="char" svg:x="1.166cm" svg:y="0.367cm" svg:width="5.911cm" svg:height="2.63cm" draw:z-index="2"><draw:image xlink:href="Pictures/2000000700002E6300001504F4C59C99.wmf" xlink:type="simple" xlink:show="embed" xlink:actuate="onLoad"/></draw:frame></text:p>
      <text:p text:style-name="P1"/>
      <text:p text:style-name="P1"/>
      <text:p text:style-name="P1"><text:s text:c="32"/><text:span text:style-name="T5"><text:s text:c="6"/></text:span></text:p>
      <text:p text:style-name="P9"><text:s text:c="6"/><text:span text:style-name="T1"><text:s/>GIORNATA CONCLUSIVA DEL PROGETTO <text:s text:c="85"/></text:span></text:p>
      <text:p text:style-name="P8"><text:s text:c="7"/>“DIFFERENZA NON VIOLENZA!”</text:p>
      <text:p text:style-name="P8"/>
      <text:p text:style-name="P7"><text:s text:c="2"/></text:p>
      <text:p text:style-name="P4"><text:s text:c="4"/><text:span text:style-name="T3">venerdì 4 aprile 2014</text:span></text:p>
      <text:p text:style-name="P6"><text:s text:c="31"/>Presso le “LEOPOLDINE” piazza Tasso 7, Firenze</text:p>
      <text:p text:style-name="P17"><text:s text:c="2"/></text:p>
      <text:p text:style-name="P3"/>
      <text:p text:style-name="P3"><text:s text:c="24"/><text:span text:style-name="T7">Ore 9,15 : <text:s/>apertura lavori <text:s/>Presidente del Quartiere 4, Giuseppe D' Eugenio <text:s/></text:span></text:p>
      <text:p text:style-name="P5"/>
      <text:p text:style-name="P5"/>
      <text:p text:style-name="P16"><text:s text:c="6"/>Ore 9,30 : <text:s/>Presentazione lavori delle studentesse, degli studenti e dei docenti <text:s text:c="5"/>della Scuola media Barsanti, <text:s/>del Liceo Machiavelli-Capponi <text:s/>e del Liceo Artistico Statale di Porta <text:s/>Romana <text:s/>che hanno partecipato al progetto</text:p>
      <text:p text:style-name="P12"/>
      <text:p text:style-name="P12"><text:s text:c="8"/>Al <text:s/>termine: discussione aperta sull'esperienza</text:p>
      <text:p text:style-name="P13"><text:span text:style-name="T4"><text:s text:c="21"/></text:span><text:s text:c="22"/></text:p>
      <text:p text:style-name="P15"><text:s text:c="9"/>Ore 12,15 : <text:s/>chiusura lavori <text:s/>Dr. Roberto Leonetti, ASL 10</text:p>
      <text:p text:style-name="P12"><text:s text:c="23"/></text:p>
      <text:p text:style-name="P12"><text:s text:c="80"/></text:p>
      <text:p text:style-name="P12"><text:s text:c="46"/>Coordina l'iniziativa <text:s/>Alice Troise </text:p>
      <text:p text:style-name="P11"><text:s text:c="19"/><text:span text:style-name="T2">Coordinamento contro la “violenza di genere e sessismo”</text:span></text:p>
      <text:p text:style-name="P14"><draw:frame draw:style-name="fr2" draw:name="immagini3" text:anchor-type="paragraph" svg:x="6.512cm" svg:y="0.236cm" svg:width="3.51cm" svg:height="3.78cm" draw:z-index="1"><draw:image xlink:href="Pictures/20000001000015DB0000177006229574.svm" xlink:type="simple" xlink:show="embed" xlink:actuate="onLoad"/></draw:frame></text:p>
      <text:p text:style-name="P14"><text:s text:c="3"/></text:p>
      <text:p text:style-name="P10"><text:s text:c="2"/></text:p>
      <text:p text:style-name="P10"><text:s text:c="20"/><text:span text:style-name="T6">Si ringrazia il Quartiere 1 per la <text:s/>gentile <text:s/>concessione delle “LEOPOLDINE” <text:s text:c="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11cm" fo:margin-right="1.7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orgia massai</meta:initial-creator>
    <meta:creation-date>2014-03-08T00:39:48.73</meta:creation-date>
    <dc:date>2014-03-11T11:57:04.83</dc:date>
    <dc:creator>Simona Focacci</dc:creator>
    <meta:editing-duration>PT02H30M21S</meta:editing-duration>
    <meta:editing-cycles>22</meta:editing-cycles>
    <meta:generator>OpenOffice.org/3.2$Win32 OpenOffice.org_project/320m12$Build-9483</meta:generator>
    <meta:printed-by>giorgia massai</meta:printed-by>
    <meta:print-date>2014-03-08T10:21:44.87</meta:print-date>
    <meta:document-statistic meta:table-count="0" meta:image-count="4" meta:object-count="0" meta:page-count="1" meta:paragraph-count="20" meta:word-count="104" meta:character-count="1351"/>
  </office:meta>
</office:document-meta>
</file>